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bertus Medium" svg:font-family="Albertus Medium" style:font-family-generic="swiss" style:font-pitch="variable" svg:panose-1="2 14 6 2 3 3 4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lbertus Medium" fo:font-weight="bold" style:font-weight-asian="bold"/>
    </style:style>
    <style:style style:name="P2" style:parent-style-name="Standard" style:family="paragraph">
      <style:paragraph-properties fo:text-align="center"/>
      <style:text-properties style:font-name="Albertus Medium" fo:font-weight="bold" style:font-weight-asian="bold"/>
    </style:style>
    <style:style style:name="P3" style:parent-style-name="Standard" style:family="paragraph">
      <style:paragraph-properties fo:text-align="center"/>
      <style:text-properties style:font-name="Albertus Medium" fo:font-weight="bold" style:font-weight-asian="bold"/>
    </style:style>
    <style:style style:name="P4" style:parent-style-name="Standard" style:family="paragraph">
      <style:text-properties style:font-name="Albertus Medium" fo:font-weight="bold" style:font-weight-asian="bold"/>
    </style:style>
    <style:style style:name="P5" style:parent-style-name="Standard" style:family="paragraph">
      <style:text-properties style:font-name="Albertus Medium"/>
    </style:style>
    <style:style style:name="P6" style:parent-style-name="Standard" style:family="paragraph">
      <style:text-properties style:font-name="Albertus Medium"/>
    </style:style>
    <style:style style:name="P7" style:parent-style-name="Standard" style:family="paragraph">
      <style:text-properties style:font-name="Albertus Medium" fo:font-weight="bold" style:font-weight-asian="bold"/>
    </style:style>
    <style:style style:name="P8" style:parent-style-name="Standard" style:family="paragraph">
      <style:text-properties style:font-name="Albertus Medium"/>
    </style:style>
    <style:style style:name="P9" style:parent-style-name="Standard" style:family="paragraph">
      <style:text-properties style:font-name="Albertus Medium"/>
    </style:style>
    <style:style style:name="P10" style:parent-style-name="Standard" style:family="paragraph">
      <style:text-properties style:font-name="Albertus Medium" fo:font-weight="bold" style:font-weight-asian="bold"/>
    </style:style>
    <style:style style:name="P11" style:parent-style-name="Standard" style:family="paragraph">
      <style:text-properties style:font-name="Albertus Medium"/>
    </style:style>
    <style:style style:name="P12" style:parent-style-name="Standard" style:family="paragraph">
      <style:text-properties style:font-name="Albertus Medium"/>
    </style:style>
    <style:style style:name="P13" style:parent-style-name="Standard" style:family="paragraph">
      <style:text-properties style:font-name="Albertus Medium" fo:font-weight="bold" style:font-weight-asian="bold"/>
    </style:style>
    <style:style style:name="P14" style:parent-style-name="Standard" style:family="paragraph">
      <style:text-properties style:font-name="Albertus Medium"/>
    </style:style>
    <style:style style:name="P15" style:parent-style-name="Standard" style:family="paragraph">
      <style:text-properties style:font-name="Albertus Medium"/>
    </style:style>
    <style:style style:name="P16" style:parent-style-name="Standard" style:family="paragraph">
      <style:text-properties style:font-name="Albertus Medium"/>
    </style:style>
    <style:style style:name="P17" style:parent-style-name="Standard" style:family="paragraph">
      <style:text-properties style:font-name="Albertus Medium" fo:font-weight="bold" style:font-weight-asian="bold"/>
    </style:style>
    <style:style style:name="P18" style:parent-style-name="Standard" style:family="paragraph">
      <style:text-properties style:font-name="Albertus Medium"/>
    </style:style>
    <style:style style:name="P19" style:parent-style-name="Standard" style:family="paragraph">
      <style:text-properties style:font-name="Albertus Medium"/>
    </style:style>
    <style:style style:name="P20" style:parent-style-name="Standard" style:family="paragraph">
      <style:text-properties style:font-name="Albertus Medium"/>
    </style:style>
    <style:style style:name="P21" style:parent-style-name="Standard" style:family="paragraph">
      <style:text-properties style:font-name="Albertus Medium"/>
    </style:style>
    <style:style style:name="P22" style:parent-style-name="Standard" style:family="paragraph">
      <style:text-properties style:font-name="Albertus Medium"/>
    </style:style>
    <style:style style:name="P23" style:parent-style-name="Standard" style:family="paragraph">
      <style:text-properties style:font-name="Albertus Medium"/>
    </style:style>
    <style:style style:name="P24" style:parent-style-name="Standard" style:family="paragraph">
      <style:text-properties style:font-name="Albertus Medium"/>
    </style:style>
    <style:style style:name="P25" style:parent-style-name="Standard" style:family="paragraph">
      <style:text-properties style:font-name="Albertus Medium"/>
    </style:style>
    <style:style style:name="P26" style:parent-style-name="Standard" style:family="paragraph">
      <style:text-properties style:font-name="Albertus Medium" fo:font-weight="bold" style:font-weight-asian="bold"/>
    </style:style>
    <style:style style:name="P27" style:parent-style-name="Standard" style:family="paragraph">
      <style:text-properties style:font-name="Albertus Medium"/>
    </style:style>
    <style:style style:name="P28" style:parent-style-name="Standard" style:family="paragraph">
      <style:text-properties style:font-name="Albertus Medium"/>
    </style:style>
    <style:style style:name="P29" style:parent-style-name="Normal" style:family="paragraph">
      <style:paragraph-properties fo:break-before="page"/>
      <style:text-properties style:font-name="Albertus Medium"/>
    </style:style>
    <style:style style:name="P30" style:parent-style-name="Standard" style:family="paragraph">
      <style:text-properties style:font-name="Albertus Medium"/>
    </style:style>
    <style:style style:name="P31" style:parent-style-name="Standard" style:family="paragraph">
      <style:text-properties style:font-name="Albertus Medium" fo:font-weight="bold" style:font-weight-asian="bold"/>
    </style:style>
    <style:style style:name="P32" style:parent-style-name="Standard" style:family="paragraph">
      <style:text-properties style:font-name="Albertus Medium"/>
    </style:style>
    <style:style style:name="P33" style:parent-style-name="Standard" style:family="paragraph">
      <style:text-properties style:font-name="Albertus Medium"/>
    </style:style>
    <style:style style:name="P34" style:parent-style-name="Standard" style:family="paragraph">
      <style:text-properties style:font-name="Albertus Medium"/>
    </style:style>
    <style:style style:name="P35" style:parent-style-name="Standard" style:family="paragraph">
      <style:text-properties style:font-name="Albertus Medium" fo:font-weight="bold" style:font-weight-asian="bold"/>
    </style:style>
    <style:style style:name="P36" style:parent-style-name="Standard" style:family="paragraph">
      <style:text-properties style:font-name="Albertus Medium"/>
    </style:style>
    <style:style style:name="P37" style:parent-style-name="Standard" style:family="paragraph">
      <style:text-properties style:font-name="Albertus Medium"/>
    </style:style>
    <style:style style:name="P38" style:parent-style-name="Standard" style:family="paragraph">
      <style:text-properties style:font-name="Albertus Medium"/>
    </style:style>
    <style:style style:name="P39" style:parent-style-name="Standard" style:family="paragraph">
      <style:text-properties style:font-name="Albertus Medium" fo:font-weight="bold" style:font-weight-asian="bold"/>
    </style:style>
    <style:style style:name="P40" style:parent-style-name="Standard" style:family="paragraph">
      <style:text-properties style:font-name="Albertus Medium"/>
    </style:style>
    <style:style style:name="P41" style:parent-style-name="Standard" style:family="paragraph">
      <style:text-properties style:font-name="Albertus Medium"/>
    </style:style>
    <style:style style:name="P42" style:parent-style-name="Standard" style:family="paragraph">
      <style:text-properties style:font-name="Albertus Medium"/>
    </style:style>
    <style:style style:name="P43" style:parent-style-name="Standard" style:family="paragraph">
      <style:text-properties style:font-name="Albertus Medium" fo:font-weight="bold" style:font-weight-asian="bold"/>
    </style:style>
    <style:style style:name="P44" style:parent-style-name="Standard" style:family="paragraph">
      <style:text-properties style:font-name="Albertus Medium"/>
    </style:style>
    <style:style style:name="P45" style:parent-style-name="Standard" style:family="paragraph">
      <style:text-properties style:font-name="Albertus Medium"/>
    </style:style>
    <style:style style:name="P46" style:parent-style-name="Standard" style:family="paragraph">
      <style:text-properties style:font-name="Albertus Medium"/>
    </style:style>
    <style:style style:name="P47" style:parent-style-name="Standard" style:family="paragraph">
      <style:text-properties style:font-name="Albertus Medium" fo:font-weight="bold" style:font-weight-asian="bold"/>
    </style:style>
    <style:style style:name="P48" style:parent-style-name="Standard" style:family="paragraph">
      <style:text-properties style:font-name="Albertus Medium"/>
    </style:style>
    <style:style style:name="P49" style:parent-style-name="Standard" style:family="paragraph">
      <style:text-properties style:font-name="Albertus Medium"/>
    </style:style>
    <style:style style:name="P50" style:parent-style-name="Standard" style:family="paragraph">
      <style:text-properties style:font-name="Albertus Medium"/>
    </style:style>
    <style:style style:name="P51" style:parent-style-name="Standard" style:family="paragraph">
      <style:text-properties style:font-name="Albertus Medium"/>
    </style:style>
    <style:style style:name="P52" style:parent-style-name="Standard" style:family="paragraph">
      <style:text-properties style:font-name="Albertus Medium"/>
    </style:style>
    <style:style style:name="P53" style:parent-style-name="Standard" style:family="paragraph">
      <style:text-properties style:font-name="Albertus Medium"/>
    </style:style>
    <style:style style:name="P54" style:parent-style-name="Standard" style:family="paragraph">
      <style:text-properties style:font-name="Albertus Medium"/>
    </style:style>
    <style:style style:name="P55" style:parent-style-name="Standard" style:family="paragraph">
      <style:text-properties style:font-name="Albertus Medium"/>
    </style:style>
    <style:style style:name="P56" style:parent-style-name="Standard" style:family="paragraph">
      <style:text-properties style:font-name="Albertus Medium"/>
    </style:style>
    <style:style style:name="P57" style:parent-style-name="Standard" style:family="paragraph">
      <style:text-properties style:font-name="Albertus Medium"/>
    </style:style>
    <style:style style:name="P58" style:parent-style-name="Standard" style:family="paragraph">
      <style:text-properties style:font-name="Albertus Medium"/>
    </style:style>
    <style:style style:name="P59" style:parent-style-name="Normal" style:family="paragraph">
      <style:paragraph-properties fo:break-before="page"/>
      <style:text-properties style:font-name="Albertus Medium"/>
    </style:style>
    <style:style style:name="P60" style:parent-style-name="Standard" style:family="paragraph">
      <style:text-properties style:font-name="Albertus Medium"/>
    </style:style>
    <style:style style:name="P61" style:parent-style-name="Standard" style:family="paragraph">
      <style:text-properties style:font-name="Albertus Medium" fo:font-weight="bold" style:font-weight-asian="bold"/>
    </style:style>
    <style:style style:name="P62" style:parent-style-name="Standard" style:family="paragraph">
      <style:text-properties style:font-name="Albertus Medium"/>
    </style:style>
    <style:style style:name="P63" style:parent-style-name="Standard" style:family="paragraph">
      <style:text-properties style:font-name="Albertus Medium" fo:font-weight="bold" style:font-weight-asian="bold"/>
    </style:style>
    <style:style style:name="P64" style:parent-style-name="Standard" style:family="paragraph">
      <style:text-properties style:font-name="Albertus Medium" fo:font-weight="bold" style:font-weight-asian="bold"/>
    </style:style>
    <style:style style:name="P65" style:parent-style-name="Standard" style:family="paragraph">
      <style:text-properties style:font-name="Albertus Medium"/>
    </style:style>
    <style:style style:name="P66" style:parent-style-name="Standard" style:family="paragraph">
      <style:text-properties style:font-name="Albertus Medium"/>
    </style:style>
    <style:style style:name="P67" style:parent-style-name="Standard" style:family="paragraph">
      <style:text-properties style:font-name="Albertus Medium"/>
    </style:style>
    <style:style style:name="P68" style:parent-style-name="Standard" style:family="paragraph">
      <style:text-properties style:font-name="Albertus Medium"/>
    </style:style>
    <style:style style:name="P69" style:parent-style-name="Standard" style:family="paragraph">
      <style:text-properties style:font-name="Albertus Medium"/>
    </style:style>
    <style:style style:name="P70" style:parent-style-name="Standard" style:family="paragraph">
      <style:text-properties style:font-name="Albertus Medium"/>
    </style:style>
    <style:style style:name="P71" style:parent-style-name="Standard" style:family="paragraph">
      <style:text-properties style:font-name="Albertus Medium"/>
    </style:style>
  </office:automatic-styles>
  <office:body>
    <office:text text:use-soft-page-breaks="true">
      <text:p text:style-name="P1">Minutes – United Church of Ludlow</text:p>
      <text:p text:style-name="P2">Annual Meeting</text:p>
      <text:p text:style-name="P3">November 11, 2018</text:p>
      <text:p text:style-name="P4">Attendees:</text:p>
      <text:p text:style-name="P5">The meeting opened with 22 members in attendance, a quorum.</text:p>
      <text:p text:style-name="P6"/>
      <text:p text:style-name="P7">Minutes:</text:p>
      <text:p text:style-name="P8">George Thomson, President of the<text:s/>Executive Board, called the meeting to order at 12:03 p.m. <text:s/>The minutes of the prior annual meeting on November 12, 2017 were read an on a motion from Linda Potter and second by Linda Thomson, the minutes were accepted.</text:p>
      <text:p text:style-name="P9"/>
      <text:p text:style-name="P10">President’s Report:</text:p>
      <text:p text:style-name="P11">George presented his report. <text:s/>Richard Stewart, who does some snow plowing for the Church stated the town is offering sand to use on the property to clear ice. <text:s/>Lee Potter raised the question about the installation of a costly sprinkler in the Church if a handicapped ramp<text:s/>is installed. <text:s/>George responded it would only be a possibility if the state fire marshal deemed it necessary upon a ramp being installed.<text:s/>Estimates on a handicapped ramp is still being investigated. <text:s/>On a motion from Marge Macintyre and second by Andy Ohotnicky, the president’s report was accepted.</text:p>
      <text:p text:style-name="P12"/>
      <text:p text:style-name="P13">Pastor’s Report:</text:p>
      <text:p text:style-name="P14">Pastor Don Harpster recapped his report. <text:s/>He emphasized the need for the Church to proceed with a church profile with the help of Robert Kottkamp and the United Church Conference when it is feasible to do so. <text:s/></text:p>
      <text:p text:style-name="P15">On a motion from Jim Peplau and second by Lee the pastor’s report was accepted.</text:p>
      <text:p text:style-name="P16"/>
      <text:p text:style-name="P17">Treasurer’s Report:</text:p>
      <text:p text:style-name="P18">In Lisha Klaiber’s absence, George presented the treasurer’s report, recapping:</text:p>
      <text:p text:style-name="P19">1. <text:s/>Offerings exceeded projections by about $4,000,</text:p>
      <text:p text:style-name="P20">2. <text:s/>Church’s funds are held in three accounts,<text:s/>(a)<text:s/>General Fund (Berkshire Bank,<text:s/>(b)<text:s/>Building Fund, (People’s United checking account)</text:p>
      <text:p text:style-name="P21">3. <text:s/>Vanguard Funds with a net gain of about $22,300</text:p>
      <text:p text:style-name="P22">Closing out the year on 9/30/18 at $123,401.52</text:p>
      <text:p text:style-name="P23">Lee asked if the Steggler<text:s/>bequest which is currently in the general fund should be in an interest bearing account. <text:s/>George announced that decision will be made by the Executive Board at a later date.</text:p>
      <text:p text:style-name="P24">On a motion from Lee and second by Jim, the treasurer’s report was accepted.</text:p>
      <text:p text:style-name="P25"/>
      <text:p text:style-name="P26">United Church Women:</text:p>
      <text:p text:style-name="P27">George read the current balance of $1,396.44 is used to assist with Church supplies and functions.</text:p>
      <text:p text:style-name="P28">On a motion from Jim and second by Lee, this report was accepted.</text:p>
      <text:p text:style-name="P29"/>
      <text:p text:style-name="P30"/>
      <text:p text:style-name="P31">Outreach:</text:p>
      <text:p text:style-name="P32">Sandy noted that Brenda Dansingburg served on the Outreach Committee in 2018. <text:s/>The Committee’s disbursements of $4,000 was made to Malayka House and Black River Good Neighbors and $500 to Habitat for Humanity, which received a matching grant. <text:s/>Linda Potter has joined the Outreach Committee.<text:s/></text:p>
      <text:p text:style-name="P33">On a motion from Lee and second by Jim, the Outreach report was accepted.</text:p>
      <text:p text:style-name="P34"/>
      <text:p text:style-name="P35">Altar Guild:</text:p>
      <text:p text:style-name="P36">In Jean Eggleston’s absence, George presented this report. <text:s/>Lee questioned the term “Altar drapes” and was told this referred to the Altar’s vestments. <text:s/></text:p>
      <text:p text:style-name="P37">On a motion from Jim and second by Lee, this report was accepted.</text:p>
      <text:p text:style-name="P38"/>
      <text:p text:style-name="P39">Deacon’s Report;</text:p>
      <text:p text:style-name="P40">Sandy presented this report, with special thanks to Anne Oakes for her work in the Friends-in-Faith Card Ministry. <text:s/>Linda Thomson offered an invitation to the men of the congregation to join the Deacons as they are in need of another Deacon. <text:s/>Laura Lienhard will take over as Chair for this committee. <text:s/></text:p>
      <text:p text:style-name="P41">On a motion from Linda Thomson and second by Marge, this report was accepted.</text:p>
      <text:p text:style-name="P42"/>
      <text:p text:style-name="P43">Auditor’s Report:</text:p>
      <text:p text:style-name="P44">Lee presented this report describing its function and result of the<text:s/>Church’s financial position. <text:s/>Lisha Klaiber was thanked for her dedication to the role of Treasurer which enabled the auditors to perform their job in finding no instances of negative documentation of the financial system used in our Church.</text:p>
      <text:p text:style-name="P45">On a motion from Jim and second by Sandy, this report was accepted.</text:p>
      <text:p text:style-name="P46"/>
      <text:p text:style-name="P47">Proposed Budget:</text:p>
      <text:p text:style-name="P48">In Lisha’s absence, George presented the propose budget for the United Church. <text:s/>Marge asked is major fund raising efforts are needed and was told none was especially needed. <text:s/></text:p>
      <text:p text:style-name="P49">On a motion from Lee and second by Linda Thomson, the proposed budget was accepted.</text:p>
      <text:p text:style-name="P50"/>
      <text:p text:style-name="P51">The 2018-2019 Slate of Officers:</text:p>
      <text:p text:style-name="P52">George presented the Slate of Officers and several discrepances were found:</text:p>
      <text:p text:style-name="P53">1. <text:s/>Judi Kreiger has moved from the area and not to be considered as a<text:s/>Deacon</text:p>
      <text:p text:style-name="P54">2. <text:s/>Laura Lienhard’s name was misspelled (Lienhard is correct)</text:p>
      <text:p text:style-name="P55">3. <text:s/>Marjorie Macintyre name was also misspelled</text:p>
      <text:p text:style-name="P56">4. <text:s/>Linda Potter should be noted as new term not continuing.</text:p>
      <text:p text:style-name="P57">Question also arose as to the term for the Deacons. <text:s/>It is thought to be a<text:s/>four year term of office. <text:s/>By-Laws will be checked. <text:s/>(It was later determined it is indeed, a four year term office)</text:p>
      <text:p text:style-name="P58">On a motion by Lee and second by Laura, this Slate of Officers was accepted as amended.</text:p>
      <text:p text:style-name="P59"/>
      <text:p text:style-name="P60"/>
      <text:p text:style-name="P61">Old Business:</text:p>
      <text:p text:style-name="P62">George called for any old business to be discussed. <text:s/>Richard Stewart offered the handicapped ramp should be located by the back door. <text:s/>Andy stated there was not enough room according to previous estimated. <text:s/>Brenda suggested an outdoor life be considered to help people who need assistance. <text:s/>This will be looked into.</text:p>
      <text:p text:style-name="P63"/>
      <text:p text:style-name="P64">New Business:</text:p>
      <text:p text:style-name="P65">None</text:p>
      <text:p text:style-name="P66"/>
      <text:p text:style-name="P67">A motion to adjourn at 12:55 was offered by Jim and second by Laura .</text:p>
      <text:p text:style-name="P68"/>
      <text:p text:style-name="P69">Respectfully submitted:</text:p>
      <text:p text:style-name="P70">Pat Liao, Clerk</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bertus Medium" svg:font-family="Albertus Medium" style:font-family-generic="swiss" style:font-pitch="variable" svg:panose-1="2 14 6 2 3 3 4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urchOffice</meta:initial-creator>
    <dc:creator>ChurchOffice</dc:creator>
    <meta:creation-date>2018-11-11T18:29:00Z</meta:creation-date>
    <dc:date>2019-10-28T19:50:00Z</dc:date>
    <meta:template xlink:href="Normal" xlink:type="simple"/>
    <meta:editing-cycles>2</meta:editing-cycles>
    <meta:editing-duration>PT1140S</meta:editing-duration>
    <meta:document-statistic meta:page-count="3" meta:paragraph-count="9" meta:word-count="738" meta:character-count="4941" meta:row-count="35" meta:non-whitespace-character-count="4212"/>
  </office:meta>
</office:document-meta>
</file>